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6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1:0000000:447</text:p>
          </table:table-cell>
          <table:covered-table-cell/>
          <table:table-cell office:value-type="float" office:value="31776" table:style-name="ce21">
            <text:p>3177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5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5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5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5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4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4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4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45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45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0:45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0:4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45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0:4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0:4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0:45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0:4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45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0:4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0:45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0:45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0:4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0:4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0:45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36:30:4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230C931DCE0E6F05AAC51D49F50CAFD14415C969A357D46FBC04E2DFA5603936317DC4EDCFC964CC0FC66BB8E72026832F87032A4C53FDB637DC79746E16B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0T14:50:54Z</meta:creation-date>
    <dc:date>2024-07-30T14:51:03Z</dc:date>
  </office:meta>
</office:document-meta>
</file>